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B000000384F5DF7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acier-title">
      <style:graphic-properties draw:fill-color="#ffffff" draw:auto-grow-height="true" fo:min-height="2.664cm"/>
    </style:style>
    <style:style style:name="pr2" style:family="presentation" style:parent-style-name="glacier-outline1">
      <style:graphic-properties draw:fill-color="#ffffff" draw:auto-grow-height="true" fo:min-height="11.774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fo:min-height="2.413cm"/>
    </style:style>
    <style:style style:name="pr5" style:family="presentation" style:parent-style-name="glacier-outline1">
      <style:graphic-properties fo:min-height="11.523cm"/>
    </style:style>
    <style:style style:name="pr6" style:family="presentation" style:parent-style-name="glaci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position="33% 58%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text-style-name="P1" draw:layer="layout" svg:width="26cm" svg:height="2.664cm" svg:x="1cm" svg:y="1.037cm" presentation:class="title">
          <draw:text-box>
            <text:p text:style-name="P1">RSA-PSS und RSA-OAEP</text:p>
          </draw:text-box>
        </draw:frame>
        <draw:frame presentation:style-name="pr2" draw:text-style-name="P2" draw:layer="layout" svg:width="25.099cm" svg:height="11.774cm" svg:x="1.5cm" svg:y="7cm" presentation:class="outline">
          <draw:text-box>
            <text:list text:style-name="L2">
              <text:list-header>
                <text:p text:style-name="P2">Beweisbare Sicherheit</text:p>
              </text:list-header>
            </text:list>
            <text:p text:style-name="P2">für Public Key Kryptografie</text:p>
            <text:p text:style-name="P2"/>
            <text:p text:style-name="P2">Hanno Böck, http://www.hboeck.de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SA plain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RSA-Verschlüsselung nach Lehrbuch:</text:p>
                <text:list>
                  <text:list-header>
                    <text:p><text:span text:style-name="T1">C=K</text:span><text:span text:style-name="T2">e</text:span><text:span text:style-name="T1"> mod N</text:span></text:p>
                  </text:list-header>
                </text:list>
              </text:list-item>
              <text:list-item>
                <text:p>C: Verschlüsselte Nachricht, K: Nachricht,<text:line-break/>e, N: Schlüssel</text:p>
              </text:list-item>
              <text:list-item>
                <text:p>Invertierung schwer</text:p>
              </text:list-item>
              <text:list-item>
                <text:p>Setzt aber vorraus dass Überlauf entsteht und mod N greift, was passiert bei kleinem 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Padding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RSA in realen Anwendungen immer mit Padding</text:p>
              </text:list-item>
              <text:list-item>
                <text:p>Ursprünglich eher „naive“ Ansätze</text:p>
              </text:list-item>
              <text:list-item>
                <text:p>Angriff auf PKCS #1 v1 (Crypto '98, D. Bleichenbacher)</text:p>
              </text:list-item>
              <text:list-item>
                <text:p>Meistens verwendet PKCS #1 v1.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SA-PSS, RSA-OAEP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„Beweisbar“ sicheres Padding</text:p>
              </text:list-item>
              <text:list-item>
                <text:p>Beweisbar geht von Hash-Funktion als Random-Oracle-Model aus (d. h. „im Prinzip“ Hash-Funktion hat keine Sicherheitsprobleme)</text:p>
              </text:list-item>
              <text:list-item>
                <text:p>Padding ist genauso sicher wie darunterliegender RSA-Algorithm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Kaum genutzt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In PKCS #1 v2.1 spezifiziert</text:p>
              </text:list-item>
              <text:list-item>
                <text:p>RFC 4055 für SSL/TLS</text:p>
              </text:list-item>
              <text:list-item>
                <text:p>Kaum implementiert</text:p>
              </text:list-item>
              <text:list-item>
                <text:p>Jüngstes Beispiel: Neueste DNSSEC-Spezifikationen (RSASHA256), eingesetzt von DeNIC, benutzt weiterhin PKCS #1 1.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-pk" xlink:href="Pictures/10000000000004B000000384F5DF7B8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background-pk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-p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Mdp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3T14:46:54</meta:creation-date>
    <meta:editing-duration>PT00H19M41S</meta:editing-duration>
    <meta:editing-cycles>9</meta:editing-cycles>
    <dc:title>Gletscher</dc:title>
    <meta:generator>OpenOffice.org/3.2$Unix OpenOffice.org_project/320m12$Build-9483</meta:generator>
    <dc:date>2010-04-04T14:13:46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Gletscher" xlink:href="../../../../../usr/lib64/openoffice/basis3.2/share/template/de/layout/lyt-glacier.otp"/>
  </office:meta>
</office:document-meta>
</file>